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in" style:line-height-at-least="0.2187in"/>
      <style:text-properties fo:font-size="6pt" style:font-size-asian="6pt" style:font-size-complex="6pt"/>
    </style:style>
    <style:style style:name="P2" style:parent-style-name="NormalWeb" style:family="paragraph">
      <style:paragraph-properties fo:margin-top="0in" fo:margin-bottom="0in" style:line-height-at-least="0.2187in"/>
      <style:text-properties fo:font-size="6pt" style:font-size-asian="6pt" style:font-size-complex="6pt"/>
    </style:style>
    <style:style style:name="P3" style:parent-style-name="Normal" style:family="paragraph">
      <style:paragraph-properties fo:margin-bottom="0in" style:line-height-at-least="0.2187in"/>
    </style:style>
    <style:style style:name="T4" style:parent-style-name="DefaultParagraphFont" style:family="text">
      <style:text-properties style:font-name="Calibri Light" style:font-name-asian="Times New Roman" style:font-name-complex="Calibri Light" fo:font-weight="bold" style:font-weight-asian="bold" style:font-weight-complex="bold" fo:color="#505050" style:letter-kerning="true" fo:font-size="8pt" style:font-size-asian="8pt" style:font-size-complex="8pt" style:language-asian="en" style:country-asian="GB"/>
    </style:style>
    <style:style style:name="P5"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6" style:parent-style-name="Normal" style:list-style-name="LFO1"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7" style:parent-style-name="Normal" style:list-style-name="LFO1"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8" style:parent-style-name="Normal" style:list-style-name="LFO1"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9" style:parent-style-name="Normal" style:list-style-name="LFO1"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10" style:parent-style-name="Normal" style:list-style-name="LFO1"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11"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2" style:parent-style-name="Normal" style:family="paragraph">
      <style:paragraph-properties fo:margin-bottom="0in" style:line-height-at-least="0.2187in"/>
    </style:style>
    <style:style style:name="T13"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T14"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15"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P16" style:parent-style-name="Normal" style:family="paragraph">
      <style:paragraph-properties fo:margin-bottom="0in" style:line-height-at-least="0.2187in"/>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7" style:parent-style-name="Normal" style:family="paragraph">
      <style:paragraph-properties fo:margin-bottom="0in" style:line-height-at-least="0.2187in"/>
    </style:style>
    <style:style style:name="T18"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9" style:parent-style-name="Normal" style:family="paragraph">
      <style:paragraph-properties fo:margin-bottom="0in" style:line-height-at-least="0.2187in"/>
    </style:style>
    <style:style style:name="T20"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21"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P22"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23" style:parent-style-name="Normal" style:list-style-name="LFO2"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24" style:parent-style-name="Normal" style:list-style-name="LFO2"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25" style:parent-style-name="Normal" style:list-style-name="LFO2"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26" style:parent-style-name="Normal" style:list-style-name="LFO2"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27" style:parent-style-name="Normal" style:list-style-name="LFO2"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28" style:parent-style-name="Normal" style:list-style-name="LFO2"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29" style:parent-style-name="Normal" style:list-style-name="LFO2"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30" style:parent-style-name="Normal" style:list-style-name="LFO2"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31" style:parent-style-name="Normal" style:family="paragraph">
      <style:paragraph-properties fo:margin-bottom="0in" style:line-height-at-least="0.2187in"/>
    </style:style>
    <style:style style:name="T32"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33"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34" style:parent-style-name="Normal" style:list-style-name="LFO3" style:family="paragraph">
      <style:paragraph-properties fo:margin-top="0.0694in" fo:margin-bottom="0.1041in" fo:line-height="100%"/>
    </style:style>
    <style:style style:name="T35"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36" style:parent-style-name="Normal" style:list-style-name="LFO3"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37" style:parent-style-name="Normal" style:list-style-name="LFO4" style:family="paragraph">
      <style:paragraph-properties fo:margin-top="0.0694in" fo:margin-bottom="0.1041in" fo:line-height="100%"/>
    </style:style>
    <style:style style:name="T38"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39" style:parent-style-name="Normal" style:list-style-name="LFO4"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40" style:parent-style-name="Normal" style:list-style-name="LFO4"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41" style:parent-style-name="Normal" style:list-style-name="LFO4"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42" style:parent-style-name="Normal" style:list-style-name="LFO5" style:family="paragraph">
      <style:paragraph-properties fo:margin-top="0.0694in" fo:margin-bottom="0.1041in" fo:line-height="100%"/>
    </style:style>
    <style:style style:name="T43"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44"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45" style:parent-style-name="Normal" style:list-style-name="LFO5"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46" style:parent-style-name="Normal" style:list-style-name="LFO5"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47" style:parent-style-name="Normal" style:list-style-name="LFO6"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48"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49" style:parent-style-name="Normal" style:family="paragraph">
      <style:paragraph-properties fo:margin-bottom="0in" style:line-height-at-least="0.2187in"/>
    </style:style>
    <style:style style:name="T50"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51"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52" style:parent-style-name="Normal" style:family="paragraph">
      <style:paragraph-properties fo:margin-bottom="0in" style:line-height-at-least="0.2187in"/>
    </style:style>
    <style:style style:name="T53"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54"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55"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56" style:parent-style-name="Normal" style:list-style-name="LFO7"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57" style:parent-style-name="Normal" style:list-style-name="LFO7"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58" style:parent-style-name="Normal" style:list-style-name="LFO7"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59" style:parent-style-name="Normal" style:list-style-name="LFO7"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60" style:parent-style-name="Normal" style:list-style-name="LFO7"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61" style:parent-style-name="Normal" style:list-style-name="LFO7"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62" style:parent-style-name="Normal" style:list-style-name="LFO7"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63" style:parent-style-name="Normal" style:list-style-name="LFO8"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64" style:parent-style-name="Normal" style:list-style-name="LFO8"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65" style:parent-style-name="Normal" style:list-style-name="LFO9" style:family="paragraph">
      <style:paragraph-properties fo:margin-top="0.0694in" fo:margin-bottom="0.1041in" fo:line-height="100%"/>
    </style:style>
    <style:style style:name="T66"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67" style:parent-style-name="Normal" style:list-style-name="LFO9"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68" style:parent-style-name="Normal" style:list-style-name="LFO9"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69" style:parent-style-name="Normal" style:list-style-name="LFO9"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70" style:parent-style-name="Normal" style:list-style-name="LFO10" style:family="paragraph">
      <style:paragraph-properties fo:margin-top="0.0694in" fo:margin-bottom="0.1041in" fo:line-height="100%"/>
    </style:style>
    <style:style style:name="T71"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72" style:parent-style-name="Normal" style:list-style-name="LFO10"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73" style:parent-style-name="Normal" style:list-style-name="LFO10"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74" style:parent-style-name="Normal" style:list-style-name="LFO10"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75" style:parent-style-name="Normal" style:list-style-name="LFO10"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76" style:parent-style-name="Normal" style:list-style-name="LFO10"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77" style:parent-style-name="Normal" style:list-style-name="LFO10"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78"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79" style:parent-style-name="Normal" style:list-style-name="LFO11" style:family="paragraph">
      <style:paragraph-properties fo:margin-top="0.0694in" fo:margin-bottom="0.1041in" fo:line-height="100%"/>
    </style:style>
    <style:style style:name="T80"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81" style:parent-style-name="Normal" style:list-style-name="LFO11"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82" style:parent-style-name="Normal" style:list-style-name="LFO11"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83" style:parent-style-name="Normal" style:family="paragraph">
      <style:paragraph-properties fo:margin-bottom="0in" style:line-height-at-least="0.2187in"/>
    </style:style>
    <style:style style:name="T84"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85"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86" style:parent-style-name="Normal" style:list-style-name="LFO12" style:family="paragraph">
      <style:paragraph-properties fo:margin-top="0.0694in" fo:margin-bottom="0.1041in" fo:line-height="100%"/>
    </style:style>
    <style:style style:name="T87"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88"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89" style:parent-style-name="Normal" style:list-style-name="LFO12"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90" style:parent-style-name="Normal" style:family="paragraph">
      <style:paragraph-properties fo:margin-bottom="0in" style:line-height-at-least="0.2187in"/>
    </style:style>
    <style:style style:name="T91"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92" style:parent-style-name="Normal" style:list-style-name="LFO13"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93" style:parent-style-name="Normal" style:list-style-name="LFO14" style:family="paragraph">
      <style:paragraph-properties fo:margin-top="0.0694in" fo:margin-bottom="0.1041in" fo:line-height="100%"/>
    </style:style>
    <style:style style:name="T94"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95"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96" style:parent-style-name="Normal" style:list-style-name="LFO15"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97" style:parent-style-name="Normal" style:list-style-name="LFO16"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98" style:parent-style-name="Normal" style:family="paragraph">
      <style:paragraph-properties fo:margin-bottom="0in" style:line-height-at-least="0.2187in"/>
    </style:style>
    <style:style style:name="T99"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00"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01" style:parent-style-name="Normal" style:list-style-name="LFO17" style:family="paragraph">
      <style:paragraph-properties fo:margin-top="0.0694in" fo:margin-bottom="0.1041in" fo:line-height="100%"/>
    </style:style>
    <style:style style:name="T102"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03" style:parent-style-name="Normal" style:list-style-name="LFO18" style:family="paragraph">
      <style:paragraph-properties fo:margin-top="0.0694in" fo:margin-bottom="0.1041in" fo:line-height="100%"/>
    </style:style>
    <style:style style:name="T104"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105"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06" style:parent-style-name="Normal" style:list-style-name="LFO19" style:family="paragraph">
      <style:paragraph-properties fo:margin-top="0.0694in" fo:margin-bottom="0.1041in" fo:line-height="100%"/>
    </style:style>
    <style:style style:name="T107"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08" style:parent-style-name="Normal" style:list-style-name="LFO20" style:family="paragraph">
      <style:paragraph-properties fo:margin-top="0.0694in" fo:margin-bottom="0.1041in" fo:line-height="100%"/>
    </style:style>
    <style:style style:name="T109"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110"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T111"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12" style:parent-style-name="Normal" style:list-style-name="LFO21" style:family="paragraph">
      <style:paragraph-properties fo:margin-top="0.0694in" fo:margin-bottom="0.1041in" fo:line-height="100%"/>
    </style:style>
    <style:style style:name="T113"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114"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115"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P116"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17" style:parent-style-name="Normal" style:family="paragraph">
      <style:paragraph-properties fo:margin-bottom="0in" style:line-height-at-least="0.2187in"/>
    </style:style>
    <style:style style:name="T118"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19"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20" style:parent-style-name="Normal" style:family="paragraph">
      <style:paragraph-properties fo:margin-bottom="0in" style:line-height-at-least="0.2187in"/>
    </style:style>
    <style:style style:name="T121"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22"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23" style:parent-style-name="Normal" style:family="paragraph">
      <style:paragraph-properties fo:margin-bottom="0in" style:line-height-at-least="0.2187in"/>
    </style:style>
    <style:style style:name="T124"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25" style:parent-style-name="Normal" style:family="paragraph">
      <style:paragraph-properties fo:margin-bottom="0in" style:line-height-at-least="0.2187in"/>
    </style:style>
    <style:style style:name="T126"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27"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28"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29" style:parent-style-name="Normal" style:family="paragraph">
      <style:paragraph-properties fo:margin-bottom="0in" style:line-height-at-least="0.2187in"/>
    </style:style>
    <style:style style:name="T130"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131"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T132"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P133" style:parent-style-name="Normal" style:family="paragraph">
      <style:paragraph-properties fo:margin-bottom="0in" style:line-height-at-least="0.2187in"/>
    </style:style>
    <style:style style:name="T134"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135"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T136"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P137" style:parent-style-name="Normal" style:list-style-name="LFO22"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138" style:parent-style-name="Normal" style:family="paragraph">
      <style:paragraph-properties fo:margin-bottom="0in" style:line-height-at-least="0.2187in"/>
    </style:style>
    <style:style style:name="T139"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140"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141"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T142"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P143" style:parent-style-name="Normal" style:family="paragraph">
      <style:paragraph-properties fo:margin-bottom="0in" style:line-height-at-least="0.2187in"/>
    </style:style>
    <style:style style:name="T144"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T145"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T146"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P147" style:parent-style-name="Normal" style:family="paragraph">
      <style:paragraph-properties fo:margin-top="0.0694in" fo:margin-bottom="0.1041in" fo:line-height="100%" fo:margin-left="0.5in">
        <style:tab-stops/>
      </style:paragraph-properties>
      <style:text-properties style:font-name="Calibri Light" style:font-name-asian="Times New Roman" style:font-name-complex="Calibri Light" fo:color="#505050" fo:font-size="8pt" style:font-size-asian="8pt" style:font-size-complex="8pt" style:language-asian="en" style:country-asian="GB"/>
    </style:style>
    <style:style style:name="P148"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49" style:parent-style-name="Normal" style:family="paragraph">
      <style:paragraph-properties fo:margin-bottom="0in" style:line-height-at-least="0.2187in"/>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50" style:parent-style-name="Normal" style:family="paragraph">
      <style:paragraph-properties fo:margin-bottom="0in" style:line-height-at-least="0.2187in"/>
    </style:style>
    <style:style style:name="T151"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52" style:parent-style-name="Normal" style:family="paragraph">
      <style:paragraph-properties fo:margin-bottom="0in" style:line-height-at-least="0.2187in"/>
    </style:style>
    <style:style style:name="T153"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T154"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T155"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T156" style:parent-style-name="Hyperlink" style:family="text">
      <style:text-properties style:font-name="Calibri Light" style:font-name-asian="Times New Roman" style:font-name-complex="Calibri Light" fo:font-size="8pt" style:font-size-asian="8pt" style:font-size-complex="8pt" style:language-asian="en" style:country-asian="GB"/>
    </style:style>
    <style:style style:name="T157"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P158"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59"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60"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61" style:parent-style-name="Normal" style:family="paragraph">
      <style:paragraph-properties fo:margin-bottom="0in" style:line-height-at-least="0.2187in"/>
    </style:style>
    <style:style style:name="T162" style:parent-style-name="DefaultParagraphFont" style:family="text">
      <style:text-properties style:font-name="Calibri Light" style:font-name-asian="Times New Roman" style:font-name-complex="Calibri Light" fo:font-weight="bold" style:font-weight-asian="bold" style:font-weight-complex="bold" fo:color="#505050" fo:font-size="8pt" style:font-size-asian="8pt" style:font-size-complex="8pt" style:language-asian="en" style:country-asian="GB"/>
    </style:style>
    <style:style style:name="P163"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64"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65" style:parent-style-name="Normal" style:family="paragraph">
      <style:paragraph-properties fo:margin-bottom="0in" style:line-height-at-least="0.2187in"/>
      <style:text-properties style:font-name="Calibri Light" style:font-name-asian="Times New Roman" style:font-name-complex="Calibri Light" fo:color="#505050" fo:font-size="8pt" style:font-size-asian="8pt" style:font-size-complex="8pt" style:language-asian="en" style:country-asian="GB"/>
    </style:style>
    <style:style style:name="P166" style:parent-style-name="Normal" style:list-style-name="LFO23"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167" style:parent-style-name="Normal" style:list-style-name="LFO23" style:family="paragraph">
      <style:paragraph-properties fo:margin-top="0.0694in" fo:margin-bottom="0.1041in" fo:line-height="100%"/>
      <style:text-properties style:font-name="Calibri Light" style:font-name-asian="Times New Roman" style:font-name-complex="Calibri Light" fo:color="#505050" fo:font-size="8pt" style:font-size-asian="8pt" style:font-size-complex="8pt" style:language-asian="en" style:country-asian="GB"/>
    </style:style>
    <style:style style:name="P168" style:parent-style-name="Normal" style:list-style-name="LFO23" style:family="paragraph">
      <style:paragraph-properties fo:margin-top="0.0694in" fo:margin-bottom="0.1041in" fo:line-height="100%"/>
    </style:style>
    <style:style style:name="T169" style:parent-style-name="DefaultParagraphFont" style:family="text">
      <style:text-properties style:font-name="Calibri Light" style:font-name-asian="Times New Roman" style:font-name-complex="Calibri Light" fo:color="#505050" fo:font-size="8pt" style:font-size-asian="8pt" style:font-size-complex="8pt" style:language-asian="en" style:country-asian="GB"/>
    </style:style>
    <style:style style:name="P170" style:parent-style-name="NormalWeb" style:family="paragraph">
      <style:paragraph-properties fo:margin-top="0in" fo:margin-bottom="0in" style:line-height-at-least="0.2187in"/>
    </style:style>
    <style:style style:name="T171" style:parent-style-name="Strong" style:family="text">
      <style:text-properties style:font-name="Calibri Light" style:font-name-complex="Calibri Light" fo:color="#505050" fo:font-size="8pt" style:font-size-asian="8pt" style:font-size-complex="8pt"/>
    </style:style>
    <style:style style:name="P172" style:parent-style-name="NormalWeb" style:family="paragraph">
      <style:paragraph-properties fo:margin-top="0in" fo:margin-bottom="0in" style:line-height-at-least="0.2187in"/>
      <style:text-properties style:font-name="Calibri Light" style:font-name-complex="Calibri Light" fo:color="#505050" fo:font-size="8pt" style:font-size-asian="8pt" style:font-size-complex="8pt"/>
    </style:style>
    <style:style style:name="P173" style:parent-style-name="NormalWeb" style:family="paragraph">
      <style:paragraph-properties fo:margin-top="0in" fo:margin-bottom="0in" style:line-height-at-least="0.2187in"/>
      <style:text-properties style:font-name="Calibri Light" style:font-name-complex="Calibri Light" fo:color="#505050" fo:font-size="8pt" style:font-size-asian="8pt" style:font-size-complex="8pt"/>
    </style:style>
    <style:style style:name="P174" style:parent-style-name="NormalWeb" style:family="paragraph">
      <style:paragraph-properties fo:margin-top="0in" fo:margin-bottom="0in" style:line-height-at-least="0.2187in"/>
    </style:style>
    <style:style style:name="T175" style:parent-style-name="Strong" style:family="text">
      <style:text-properties style:font-name="Calibri Light" style:font-name-complex="Calibri Light" fo:color="#505050" fo:font-size="8pt" style:font-size-asian="8pt" style:font-size-complex="8pt"/>
    </style:style>
    <style:style style:name="P176" style:parent-style-name="NormalWeb" style:family="paragraph">
      <style:paragraph-properties fo:margin-top="0in" fo:margin-bottom="0in" style:line-height-at-least="0.2187in"/>
      <style:text-properties style:font-name="Calibri Light" style:font-name-complex="Calibri Light" fo:color="#505050" fo:font-size="8pt" style:font-size-asian="8pt" style:font-size-complex="8pt"/>
    </style:style>
    <style:style style:name="P177" style:parent-style-name="NormalWeb" style:family="paragraph">
      <style:paragraph-properties fo:margin-top="0in" fo:margin-bottom="0in" style:line-height-at-least="0.2187in"/>
    </style:style>
    <style:style style:name="T178" style:parent-style-name="Strong" style:family="text">
      <style:text-properties style:font-name="Calibri Light" style:font-name-complex="Calibri Light" fo:color="#505050" fo:font-size="8pt" style:font-size-asian="8pt" style:font-size-complex="8pt"/>
    </style:style>
    <style:style style:name="T179" style:parent-style-name="Strong" style:family="text">
      <style:text-properties style:font-name="Calibri Light" style:font-name-complex="Calibri Light" fo:color="#505050" fo:font-size="8pt" style:font-size-asian="8pt" style:font-size-complex="8pt"/>
    </style:style>
    <style:style style:name="P180" style:parent-style-name="NormalWeb" style:family="paragraph">
      <style:paragraph-properties fo:margin-top="0in" fo:margin-bottom="0in" style:line-height-at-least="0.2187in"/>
    </style:style>
    <style:style style:name="T181" style:parent-style-name="DefaultParagraphFont" style:family="text">
      <style:text-properties style:font-name="Calibri Light" style:font-name-complex="Calibri Light" fo:color="#505050" fo:font-size="8pt" style:font-size-asian="8pt" style:font-size-complex="8pt"/>
    </style:style>
    <style:style style:name="T182" style:parent-style-name="Hyperlink" style:family="text">
      <style:text-properties style:font-name="Calibri Light" style:font-name-complex="Calibri Light" fo:font-size="8pt" style:font-size-asian="8pt" style:font-size-complex="8pt"/>
    </style:style>
    <style:style style:name="T183" style:parent-style-name="DefaultParagraphFont" style:family="text">
      <style:text-properties style:font-name="Calibri Light" style:font-name-complex="Calibri Light" fo:color="#505050" fo:font-size="8pt" style:font-size-asian="8pt" style:font-size-complex="8pt"/>
    </style:style>
    <style:style style:name="P184" style:parent-style-name="NormalWeb" style:family="paragraph">
      <style:paragraph-properties fo:margin-top="0in" fo:margin-bottom="0in" style:line-height-at-least="0.2187in"/>
      <style:text-properties style:font-name="Calibri Light" style:font-name-complex="Calibri Light" fo:color="#505050" fo:font-size="8pt" style:font-size-asian="8pt" style:font-size-complex="8pt"/>
    </style:style>
    <style:style style:name="P185" style:parent-style-name="NormalWeb" style:family="paragraph">
      <style:paragraph-properties fo:margin-top="0in" fo:margin-bottom="0in" style:line-height-at-least="0.2187in"/>
      <style:text-properties style:font-name="Calibri Light" style:font-name-complex="Calibri Light" fo:color="#505050" fo:font-size="8pt" style:font-size-asian="8pt" style:font-size-complex="8pt"/>
    </style:style>
    <style:style style:name="P186" style:parent-style-name="NormalWeb" style:family="paragraph">
      <style:paragraph-properties fo:margin-top="0in" fo:margin-bottom="0in" style:line-height-at-least="0.2187in"/>
      <style:text-properties style:font-name="Calibri Light" style:font-name-complex="Calibri Light" fo:color="#505050" fo:font-size="8pt" style:font-size-asian="8pt" style:font-size-complex="8pt"/>
    </style:style>
    <style:style style:name="P187" style:parent-style-name="NormalWeb" style:family="paragraph">
      <style:paragraph-properties fo:margin-top="0in" fo:margin-bottom="0in" style:line-height-at-least="0.2187in"/>
      <style:text-properties style:font-name="Calibri Light" style:font-name-complex="Calibri Light" fo:color="#505050" fo:font-size="8pt" style:font-size-asian="8pt" style:font-size-complex="8pt"/>
    </style:style>
    <style:style style:name="P188" style:parent-style-name="NormalWeb" style:family="paragraph">
      <style:paragraph-properties fo:margin-top="0in" fo:margin-bottom="0in" style:line-height-at-least="0.2187in"/>
      <style:text-properties style:font-name="Calibri Light" style:font-name-complex="Calibri Light" fo:color="#505050" fo:font-size="8pt" style:font-size-asian="8pt" style:font-size-complex="8pt"/>
    </style:style>
    <style:style style:name="P189" style:parent-style-name="NormalWeb" style:family="paragraph">
      <style:paragraph-properties fo:margin-top="0in" fo:margin-bottom="0in" style:line-height-at-least="0.2187in"/>
      <style:text-properties style:font-name="Calibri Light" style:font-name-complex="Calibri Light" fo:color="#505050" fo:font-size="8pt" style:font-size-asian="8pt" style:font-size-complex="8pt"/>
    </style:style>
    <style:style style:name="P190" style:parent-style-name="NormalWeb" style:family="paragraph">
      <style:paragraph-properties fo:margin-top="0in" fo:margin-bottom="0in" style:line-height-at-least="0.2187in"/>
    </style:style>
    <style:style style:name="T191" style:parent-style-name="Strong" style:family="text">
      <style:text-properties style:font-name="Calibri Light" style:font-name-complex="Calibri Light" fo:color="#505050" fo:font-size="8pt" style:font-size-asian="8pt" style:font-size-complex="8pt"/>
    </style:style>
    <style:style style:name="T192" style:parent-style-name="DefaultParagraphFont" style:family="text">
      <style:text-properties style:font-name="Calibri Light" style:font-name-complex="Calibri Light" fo:color="#505050" fo:font-size="8pt" style:font-size-asian="8pt" style:font-size-complex="8pt"/>
    </style:style>
    <style:style style:name="T193" style:parent-style-name="DefaultParagraphFont" style:family="text">
      <style:text-properties style:font-name="Calibri Light" style:font-name-complex="Calibri Light" fo:color="#505050" fo:font-size="8pt" style:font-size-asian="8pt" style:font-size-complex="8pt"/>
    </style:style>
    <style:style style:name="T194" style:parent-style-name="DefaultParagraphFont" style:family="text">
      <style:text-properties style:font-name="Calibri Light" style:font-name-complex="Calibri Light" fo:color="#505050" fo:font-size="8pt" style:font-size-asian="8pt" style:font-size-complex="8pt"/>
    </style:style>
    <style:style style:name="T195" style:parent-style-name="Hyperlink" style:family="text">
      <style:text-properties style:font-name="Calibri Light" style:font-name-complex="Calibri Light" fo:color="#006FB6" fo:font-size="8pt" style:font-size-asian="8pt" style:font-size-complex="8pt"/>
    </style:style>
    <style:style style:name="T196" style:parent-style-name="DefaultParagraphFont" style:family="text">
      <style:text-properties style:font-name="Calibri Light" style:font-name-complex="Calibri Light" fo:color="#505050" fo:font-size="8pt" style:font-size-asian="8pt" style:font-size-complex="8pt"/>
    </style:style>
    <style:style style:name="T197" style:parent-style-name="Hyperlink" style:family="text">
      <style:text-properties style:font-name="Calibri Light" style:font-name-complex="Calibri Light" fo:color="#006FB6" fo:font-size="8pt" style:font-size-asian="8pt" style:font-size-complex="8pt"/>
    </style:style>
    <style:style style:name="T198" style:parent-style-name="DefaultParagraphFont" style:family="text">
      <style:text-properties style:font-name="Calibri Light" style:font-name-complex="Calibri Light" fo:color="#505050" fo:font-size="8pt" style:font-size-asian="8pt" style:font-size-complex="8pt"/>
    </style:style>
    <style:style style:name="T199" style:parent-style-name="DefaultParagraphFont" style:family="text">
      <style:text-properties style:font-name="Calibri Light" style:font-name-complex="Calibri Light" fo:color="#505050" fo:font-size="8pt" style:font-size-asian="8pt" style:font-size-complex="8pt"/>
    </style:style>
    <style:style style:name="T200" style:parent-style-name="Hyperlink" style:family="text">
      <style:text-properties style:font-name="Calibri Light" style:font-name-complex="Calibri Light" fo:color="#006FB6" fo:font-size="8pt" style:font-size-asian="8pt" style:font-size-complex="8pt"/>
    </style:style>
    <style:style style:name="T201" style:parent-style-name="DefaultParagraphFont" style:family="text">
      <style:text-properties style:font-name="Calibri Light" style:font-name-complex="Calibri Light" fo:color="#505050" fo:font-size="8pt" style:font-size-asian="8pt" style:font-size-complex="8pt"/>
    </style:style>
    <style:style style:name="T202" style:parent-style-name="DefaultParagraphFont" style:family="text">
      <style:text-properties style:font-name="Calibri Light" style:font-name-complex="Calibri Light" fo:color="#505050" fo:font-size="8pt" style:font-size-asian="8pt" style:font-size-complex="8pt"/>
    </style:style>
    <style:style style:name="T203" style:parent-style-name="Hyperlink" style:family="text">
      <style:text-properties style:font-name="Calibri Light" style:font-name-complex="Calibri Light" fo:color="#006FB6" fo:font-size="8pt" style:font-size-asian="8pt" style:font-size-complex="8pt"/>
    </style:style>
    <style:style style:name="T204" style:parent-style-name="DefaultParagraphFont" style:family="text">
      <style:text-properties style:font-name="Calibri Light" style:font-name-complex="Calibri Light" fo:color="#505050" fo:font-size="8pt" style:font-size-asian="8pt" style:font-size-complex="8pt"/>
    </style:style>
    <style:style style:name="T205" style:parent-style-name="DefaultParagraphFont" style:family="text">
      <style:text-properties style:font-name="Calibri Light" style:font-name-complex="Calibri Light" fo:color="#505050" fo:font-size="8pt" style:font-size-asian="8pt" style:font-size-complex="8pt"/>
    </style:style>
    <style:style style:name="T206" style:parent-style-name="Hyperlink" style:family="text">
      <style:text-properties style:font-name="Calibri Light" style:font-name-complex="Calibri Light" fo:color="#006FB6" fo:font-size="8pt" style:font-size-asian="8pt" style:font-size-complex="8pt"/>
    </style:style>
    <style:style style:name="T207" style:parent-style-name="Hyperlink" style:family="text">
      <style:text-properties style:font-name="Calibri Light" style:font-name-complex="Calibri Light" fo:color="#006FB6" fo:font-size="8pt" style:font-size-asian="8pt" style:font-size-complex="8pt"/>
    </style:style>
    <style:style style:name="T208" style:parent-style-name="DefaultParagraphFont" style:family="text">
      <style:text-properties style:font-name="Calibri Light" style:font-name-complex="Calibri Light" fo:color="#505050" fo:font-size="8pt" style:font-size-asian="8pt" style:font-size-complex="8pt"/>
    </style:style>
    <style:style style:name="P209" style:parent-style-name="Normal" style:family="paragraph">
      <style:text-properties style:font-name="Calibri Light" style:font-name-complex="Calibri Light" fo:font-size="8pt" style:font-size-asian="8pt" style:font-size-complex="8pt"/>
    </style:style>
  </office:automatic-styles>
  <office:body>
    <office:text text:use-soft-page-breaks="true">
      <text:p text:style-name="P1"/>
      <text:p text:style-name="P2"/>
      <text:p text:style-name="P3"><text:span text:style-name="T4">PRIVACY POLICY FOR WARREN HOUSE VETERINARY CENTRE LIMITED</text:span></text:p>
      <text:p text:style-name="P5">At Warren House we respect your privacy and we really care and value the relationship we have with you.  Therefore, we handle your personal data responsibly, and we want you to<text:s/>be familiar with how we collect, use, and disclose your data.  This Privacy Policy describes our best practices in connection with your data that we may collect.</text:p>
      <text:list text:style-name="LFO1" text:continue-numbering="true">
        <text:list-item>
          <text:p text:style-name="P6">On our Website<text:s/></text:p>
        </text:list-item>
        <text:list-item>
          <text:p text:style-name="P7">Through software applications made available by us for use on or through computers and mobile devices</text:p>
        </text:list-item>
        <text:list-item>
          <text:p text:style-name="P8">On Social Media Pages</text:p>
        </text:list-item>
        <text:list-item>
          <text:p text:style-name="P9">From HTML-formatted email messages</text:p>
        </text:list-item>
        <text:list-item>
          <text:p text:style-name="P10">Offline activities such as over the telephone and in person </text:p>
        </text:list-item>
      </text:list>
      <text:p text:style-name="P11">This Privacy Policy also describes our practices in connection with data that we collect about professionals such<text:s/>as dental and veterinary professionals, and students and other health care experts<text:s/></text:p>
      <text:p text:style-name="P12"><text:span text:style-name="T13">In this Privacy Policy, we refer to our Website, our Social Media Pages, our email messages, our offline activities and our Professional Services collectively as<text:s/></text:span><text:span text:style-name="T14">Services</text:span><text:span text:style-name="T15">.</text:span></text:p>
      <text:p text:style-name="P16"/>
      <text:p text:style-name="P17"><text:span text:style-name="T18">PERSONAL DATA</text:span></text:p>
      <text:p text:style-name="P19"><text:span text:style-name="T20">Personal Data</text:span><text:span text:style-name="T21"><text:s/>is data that identifies you as an individual or relates to an individual.</text:span></text:p>
      <text:p text:style-name="P22"> Personal data includes:</text:p>
      <text:list text:style-name="LFO2" text:continue-numbering="true">
        <text:list-item>
          <text:p text:style-name="P23">Name</text:p>
        </text:list-item>
        <text:list-item>
          <text:p text:style-name="P24">Postal address<text:s/></text:p>
        </text:list-item>
        <text:list-item>
          <text:p text:style-name="P25">Telephone number</text:p>
        </text:list-item>
        <text:list-item>
          <text:p text:style-name="P26">Email address</text:p>
        </text:list-item>
        <text:list-item>
          <text:p text:style-name="P27">Credit and debit card number</text:p>
        </text:list-item>
        <text:list-item>
          <text:p text:style-name="P28">Profile picture or other photographs of you</text:p>
        </text:list-item>
        <text:list-item>
          <text:p text:style-name="P29">Social media account</text:p>
        </text:list-item>
        <text:list-item>
          <text:p text:style-name="P30">Other information such as age, country, or the names of your pets</text:p>
        </text:list-item>
      </text:list>
      <text:p text:style-name="P31"><text:span text:style-name="T32">Collection of Personal Data</text:span></text:p>
      <text:p text:style-name="P33">We collect Personal Data in a variety of ways, including: </text:p>
      <text:list text:style-name="LFO3" text:continue-numbering="true">
        <text:list-item>
          <text:p text:style-name="P34"><text:span text:style-name="T35">Our Service</text:span></text:p>
        </text:list-item>
        <text:list-item>
          <text:p text:style-name="P36">We collect Personal Data through the Services we provide, when you register an account or make a purchase.</text:p>
        </text:list-item>
      </text:list>
      <text:list text:style-name="LFO4" text:continue-numbering="true">
        <text:list-item>
          <text:p text:style-name="P37"><text:span text:style-name="T38">Offline</text:span></text:p>
        </text:list-item>
        <text:list-item>
          <text:p text:style-name="P39">We collect Personal Data from you offline, for example:</text:p>
          <text:list text:continue-numbering="true">
            <text:list-item>
              <text:p text:style-name="P40">When you place an order over the telephone or make an enquiry or any other contact</text:p>
            </text:list-item>
            <text:list-item>
              <text:p text:style-name="P41">When you participate in our activities or provide data at events </text:p>
            </text:list-item>
          </text:list>
        </text:list-item>
      </text:list>
      <text:list text:style-name="LFO5" text:continue-numbering="true">
        <text:list-item>
          <text:p text:style-name="P42"><text:span text:style-name="T43">From O</text:span><text:span text:style-name="T44">ther Sources</text:span></text:p>
        </text:list-item>
        <text:list-item>
          <text:p text:style-name="P45">We receive your Personal Data from other sources, for example:</text:p>
        </text:list-item>
        <text:list-item>
          <text:p text:style-name="P46">Third parties i.e. other veterinary services including referral sites</text:p>
        </text:list-item>
      </text:list>
      <text:soft-page-break/>
      <text:list text:style-name="LFO6" text:continue-numbering="true">
        <text:list-item>
          <text:p text:style-name="P47">If you connect your social media account to any account offered by us, you will share Personal Data from<text:s/>your social media account with us, such as your name, email address, photos, social media contacts and any other data that you make accessible to us.</text:p>
        </text:list-item>
      </text:list>
      <text:p text:style-name="P48">We need to collect Personal Data in order to provide the requested Service to you.  If you do not provide<text:s/>the Personal Data requested, we may not be able to provide the Service.  If you disclose any Personal Data relating to other people to us or to our service providers in connection with our Service, you represent that you have the authority to do so and to<text:s/>permit us to use this Personal Data in accordance with our Privacy Policy.</text:p>
      <text:p text:style-name="P49"><text:span text:style-name="T50">Use of Personal Data</text:span></text:p>
      <text:p text:style-name="P51">We and our service providers use Personal Data for legitimate business purposes when we interact with consumers, the public, professionals and our customers.</text:p>
      <text:p text:style-name="P52"><text:span text:style-name="T53">In</text:span><text:span text:style-name="T54">teracting with Consumers and the Public</text:span></text:p>
      <text:p text:style-name="P55">We use Personal Data when interacting with Consumers and the Public for the following purposes:</text:p>
      <text:list text:style-name="LFO7" text:continue-numbering="true">
        <text:list-item>
          <text:p text:style-name="P56">Providing a Service and fulfilling your requests.</text:p>
        </text:list-item>
        <text:list-item>
          <text:p text:style-name="P57">To provide a Service to you</text:p>
        </text:list-item>
        <text:list-item>
          <text:p text:style-name="P58">To respond to your inquiries and fulfil your requests, when you contact us via telephone or when you send us questions, compliments, or complaints via email or social media</text:p>
        </text:list-item>
        <text:list-item>
          <text:p text:style-name="P59">To send administrative information to you, such as changes to our terms, conditions, and policies.</text:p>
        </text:list-item>
        <text:list-item>
          <text:p text:style-name="P60">To allow you to send messages to another person, through referrals</text:p>
        </text:list-item>
        <text:list-item>
          <text:p text:style-name="P61">To facilitate social sharing functionality, if you choose to use such functionality.</text:p>
        </text:list-item>
        <text:list-item>
          <text:p text:style-name="P62">To provide you with customer service.</text:p>
        </text:list-item>
      </text:list>
      <text:list text:style-name="LFO8" text:continue-numbering="true">
        <text:list-item>
          <text:p text:style-name="P63">Providing you with information about our products and/or other marketing materials.</text:p>
        </text:list-item>
        <text:list-item>
          <text:p text:style-name="P64">To send<text:s/>you marketing related emails, with information about our services, products, and other news about us.</text:p>
        </text:list-item>
      </text:list>
      <text:list text:style-name="LFO9" text:continue-numbering="true">
        <text:list-item>
          <text:p text:style-name="P65"><text:span text:style-name="T66">Analysis of Personal Data for business reporting<text:s/></text:span></text:p>
        </text:list-item>
        <text:list-item>
          <text:p text:style-name="P67">To analyse or predict your preferences<text:s/></text:p>
        </text:list-item>
        <text:list-item>
          <text:p text:style-name="P68">To better understand you and your pet, so that we can personalise our interactions with you and provide you with information and/or offers tailored to you and your pet</text:p>
        </text:list-item>
        <text:list-item>
          <text:p text:style-name="P69">To better understand your preferences so that we can deliver content via our Services that we believe will be relevant to you and your pet</text:p>
        </text:list-item>
      </text:list>
      <text:list text:style-name="LFO10" text:continue-numbering="true">
        <text:list-item>
          <text:p text:style-name="P70"><text:span text:style-name="T71">Accomplishing our business purposes.</text:span></text:p>
        </text:list-item>
        <text:list-item>
          <text:p text:style-name="P72">For audits, to verify that our internal processes function as intended and are compliant with legal, regulatory, or contractual requirements.</text:p>
        </text:list-item>
        <text:list-item>
          <text:p text:style-name="P73">For fraud and security monitoring purposes, for example, to detect and<text:s/>prevent cyberattacks or attempts to commit identity theft.</text:p>
        </text:list-item>
        <text:list-item>
          <text:p text:style-name="P74">For developing new products and services.</text:p>
        </text:list-item>
        <text:list-item>
          <text:p text:style-name="P75">For enhancing, improving, or modifying our current products and services</text:p>
        </text:list-item>
        <text:list-item>
          <text:p text:style-name="P76">For determining the effectiveness of our promotional campaigns, so that we can adapt our campaigns to the needs and interests of our users and their pets</text:p>
        </text:list-item>
        <text:list-item>
          <text:p text:style-name="P77">For operating and expanding our business activities.</text:p>
        </text:list-item>
      </text:list>
      <text:p text:style-name="P78">We engage in these activities to manage our relationship with you, to comply with a legal obligation, in some circumstances when we<text:s/>have your consent and/or because we have a legitimate business interest.</text:p>
      <text:list text:style-name="LFO11" text:continue-numbering="true">
        <text:list-item>
          <text:p text:style-name="P79"><text:span text:style-name="T80">Accomplishing our business purposes.</text:span></text:p>
        </text:list-item>
        <text:list-item>
          <text:p text:style-name="P81">To comply with anti-corruption and transparency obligations.</text:p>
        </text:list-item>
        <text:list-item>
          <text:p text:style-name="P82">To track and respond to concerns and meet our regulatory monitoring and reporting obligations, including those related to product complaints, product/patient safety </text:p>
        </text:list-item>
      </text:list>
      <text:p text:style-name="P83"><text:span text:style-name="T84">Interacting with Customers</text:span></text:p>
      <text:p text:style-name="P85">We use Personal Data about Customers for the following purposes (in addition to the purposes listed under Consumers and the Public), including:</text:p>
      <text:list text:style-name="LFO12" text:continue-numbering="true">
        <text:list-item>
          <text:p text:style-name="P86"><text:span text:style-name="T87">Pro</text:span><text:span text:style-name="T88">viding our Service and fulfilling your requests.</text:span></text:p>
        </text:list-item>
        <text:list-item>
          <text:p text:style-name="P89">To complete your transactions with us.</text:p>
        </text:list-item>
      </text:list>
      <text:p text:style-name="P90"><text:span text:style-name="T91">Disclosure of Personal Data </text:span></text:p>
      <text:list text:style-name="LFO13" text:continue-numbering="true">
        <text:list-item>
          <text:p text:style-name="P92">These can include providers of services such as website hosting, data analysis, payment processing, order fulfilment, information technology and related infrastructure provision, customer service, email delivery, auditing, and other services.</text:p>
        </text:list-item>
      </text:list>
      <text:list text:style-name="LFO14" text:continue-numbering="true">
        <text:list-item>
          <text:p text:style-name="P93"><text:span text:style-name="T94">To third parties, to permit them to send you marketing communications, reminders, consistent with your choices.</text:span></text:p>
        </text:list-item>
      </text:list>
      <text:p text:style-name="P95">By using our Services, you may also elect to disclose Personal Data.</text:p>
      <text:list text:style-name="LFO15" text:continue-numbering="true">
        <text:list-item>
          <text:p text:style-name="P96">You may disclose Personal Data on chat, profile pages, blogs, and other services to which you are able to post data and content (including, without limitation, our Social Media Pages). Please note that any Personal Data you post or disclose through these services will become public and may be available to other users and the general public.</text:p>
        </text:list-item>
      </text:list>
      <text:list text:style-name="LFO16" text:continue-numbering="true">
        <text:list-item>
          <text:p text:style-name="P97">You may also disclose Personal Data through your social media sharing activity. When you connect your Services account with your social media account, you may share data with your friends associated with your social media account, with other users, and with your social media account provider.  By doing so, you authorise us to facilitate this sharing of data, and you understand that the use of<text:s/>shared data will be governed by the social media provider’s privacy policy.</text:p>
        </text:list-item>
      </text:list>
      <text:p text:style-name="P98"><text:span text:style-name="T99">Other Uses and Disclosures</text:span></text:p>
      <text:p text:style-name="P100">We also use and disclose your Personal Data as necessary or appropriate:</text:p>
      <text:list text:style-name="LFO17" text:continue-numbering="true">
        <text:list-item>
          <text:p text:style-name="P101"><text:span text:style-name="T102">To comply with applicable law and regulations.</text:span></text:p>
        </text:list-item>
      </text:list>
      <text:list text:style-name="LFO18" text:continue-numbering="true">
        <text:list-item>
          <text:p text:style-name="P103"><text:span text:style-name="T104">To cooperate with public and<text:s/></text:span><text:span text:style-name="T105">government authorities.</text:span></text:p>
        </text:list-item>
      </text:list>
      <text:list text:style-name="LFO19" text:continue-numbering="true">
        <text:list-item>
          <text:p text:style-name="P106"><text:span text:style-name="T107">To cooperate with law enforcement.</text:span></text:p>
        </text:list-item>
      </text:list>
      <text:list text:style-name="LFO20" text:continue-numbering="true">
        <text:list-item>
          <text:p text:style-name="P108"><text:span text:style-name="T109">In connection with a sale or other business transaction</text:span><text:span text:style-name="T110">, </text:span><text:span text:style-name="T111">where we have a legitimate interest in disclosing or transferring your Personal Data to a third party.</text:span></text:p>
        </text:list-item>
      </text:list>
      <text:list text:style-name="LFO21" text:continue-numbering="true">
        <text:list-item>
          <text:p text:style-name="P112"><text:span text:style-name="T113">For other legal reasons, such as enfo</text:span><text:span text:style-name="T114">rcing our terms and conditions or protecting our rights, privacy, safety, or property, you or others</text:span><text:span text:style-name="T115"> </text:span></text:p>
        </text:list-item>
      </text:list>
      <text:p text:style-name="P116">These uses and disclosures of your personal data can occur outside your country of residence.</text:p>
      <text:p text:style-name="P117"><text:span text:style-name="T118">Uses and Disclosures of Other Data</text:span></text:p>
      <text:p text:style-name="P119">We may use and<text:s/>disclose Other Data for any purpose, except where we are required to do otherwise under applicable law.  In some instances, we may combine Other Data with Personal Data.  If we do, we will treat the combined data as Personal Data as long as it is combined.</text:p>
      <text:p text:style-name="P120"><text:span text:style-name="T121">SECURITY</text:span></text:p>
      <text:p text:style-name="P122">We seek to use reasonable organizational, technical, and administrative measures to protect Personal Data within our organization.  Unfortunately, no data transmission or storage system can be guaranteed to be 100% secure.  If you have reason to<text:s/>believe that your interaction with us is no longer secure, please immediately notify us by contacting by email reception@warrenhousevets.com<text:s/></text:p>
      <text:p text:style-name="P123"><text:span text:style-name="T124">CHOICES AND ACCESS</text:span></text:p>
      <text:p text:style-name="P125"><text:span text:style-name="T126">Your choices regarding our use and disclosure of your Personal Data</text:span></text:p>
      <text:p text:style-name="P127">We give you choices regarding our use and disclosure of your Personal Data for marketing purposes. </text:p>
      <text:p text:style-name="P128">You may opt-out from: </text:p>
      <text:soft-page-break/>
      <text:p text:style-name="P129"><text:span text:style-name="T130">Receiving electronic communications from us</text:span><text:span text:style-name="T131">: If you no longer want to receive marketing-related emails, texts or SMS messages from us, you may opt-out by follow</text:span><text:span text:style-name="T132">ing the instructions contained in each such message or by contacting by email reception@warrenhousevets.com<text:s/></text:span></text:p>
      <text:p text:style-name="P133"><text:span text:style-name="T134">Receiving marketing communications related to our Professional Services:</text:span><text:span text:style-name="T135"> If you use our Professional Services and no longer want to receive marketi</text:span><text:span text:style-name="T136">ng communications from us, you may opt-out by contacting by email reception@warrenhousevets.com<text:s/></text:span></text:p>
      <text:list text:style-name="LFO22" text:continue-numbering="true">
        <text:list-item>
          <text:p text:style-name="P137"><text:s/>In your request, please provide your name and address where you no longer wish to be contacted.</text:p>
        </text:list-item>
      </text:list>
      <text:p text:style-name="P138"><text:span text:style-name="T139">Our sharing of your Personal Data with subsidiaries or affilia</text:span><text:span text:style-name="T140">tes for their direct marketing purposes</text:span><text:span text:style-name="T141">: If you would prefer that we discontinue sharing your Personal Data on a going-forward basis with our subsidiaries or affiliates for their direct marketing purposes, you may opt-out of this sharing by contacting by e</text:span><text:span text:style-name="T142">mail reception@warrenhousevets.com<text:s/></text:span></text:p>
      <text:p text:style-name="P143"><text:span text:style-name="T144">Our sharing of your Personal Data with unaffiliated third parties for their direct marketing purposes</text:span><text:span text:style-name="T145">: If you would prefer that we discontinue sharing your Personal Data on a going-forward basis with<text:s/></text:span><text:span text:style-name="T146">unaffiliated third parties for their direct marketing purposes, you may opt-out of this sharing by contacting by email reception@warrenhousevets.com<text:s/></text:span></text:p>
      <text:p text:style-name="P147"/>
      <text:p text:style-name="P148">We will try to comply with your request(s) as soon as reasonably practicable.  Please note that if you opt-out of receiving marketing-related communications from us, we may still send you important administrative messages, from which you cannot opt-out.</text:p>
      <text:p text:style-name="P149"/>
      <text:p text:style-name="P150"><text:span text:style-name="T151">How you can access, change, or delete your Personal Data </text:span></text:p>
      <text:p text:style-name="P152"><text:span text:style-name="T153">If you would like to review, correct, update, su</text:span><text:span text:style-name="T154">ppress, restrict, or delete Personal Data that you have previously provided to us, object to the processing of your data, or if you would like to request to receive an electronic copy of your Personal Data for purposes of transmitting it to another company</text:span><text:span text:style-name="T155"><text:s/>(to the extent this right to data portability is provided to you by applicable law), you may contact us sharing by contacting by email<text:s/></text:span><text:a xlink:href="mailto:reception@warrenhousevets.com" office:target-frame-name="_top" xlink:show="replace"><text:span text:style-name="T156">reception@warrenhousevets.com</text:span></text:a><text:span text:style-name="T157">.</text:span></text:p>
      <text:p text:style-name="P158"><text:s/></text:p>
      <text:p text:style-name="P159">We will respond to your request consistent with applicable law.</text:p>
      <text:p text:style-name="P160">For your protection, we may only implement requests with respect to the Personal Data associated with the particular email address that you use to send us your request, and we may need to<text:s/>verify your identity before implementing your request.  We will try to comply with your request as soon as reasonably practicable. </text:p>
      <text:p text:style-name="P161"><text:span text:style-name="T162">RETENTION PERIOD</text:span></text:p>
      <text:p text:style-name="P163">We retain Personal Data for as long as needed or permitted in light of the purpose(s) for which it was obtained and consistent with applicable law and Company policy. </text:p>
      <text:p text:style-name="P164"> </text:p>
      <text:p text:style-name="P165">The criteria used to determine our retention periods include: </text:p>
      <text:list text:style-name="LFO23" text:continue-numbering="true">
        <text:list-item>
          <text:p text:style-name="P166">The length of time we provide the Services to you (for example, for as long as you have an account with us or keep using the Services)</text:p>
        </text:list-item>
        <text:list-item>
          <text:p text:style-name="P167">The length of time we have an ongoing relationship with you</text:p>
        </text:list-item>
        <text:list-item>
          <text:p text:style-name="P168"><text:span text:style-name="T169">Whether there is a legal obligation to which we are subject (for example, certain laws require us to keep records of your transactions for a certain period of time before we can delete them)</text:span></text:p>
        </text:list-item>
      </text:list>
      <text:p text:style-name="P170"><text:span text:style-name="T171">THIRD PARTY SERVICES</text:span></text:p>
      <text:p text:style-name="P172">This Privacy Policy does not address, and we are not responsible for, the privacy, data, or other practices of any third parties, including any third party operating any website or service to which the Services link.  The inclusion of<text:s/>a link on the Services does not imply endorsement of the linked site or service by us or by our subsidiaries or affiliates.</text:p>
      <text:p text:style-name="P173">In addition, we are not responsible for the data collection, use, disclosure, or security policies or practices of other organizations or any other app developer, app provider, social media platform provider, operating system provider, wireless service provider, or device manufacturer, including with respect to any Personal Data you disclose to other organizations through or in connection with the Apps or our Social Media Pages.</text:p>
      <text:soft-page-break/>
      <text:p text:style-name="P174"><text:span text:style-name="T175">THIRD-PARTY PAYMENT SERVICE</text:span></text:p>
      <text:p text:style-name="P176">We may use a third-party payment service to process payments made through the Services.  If you wish to make a payment through the Services, your Personal Data will be collected by such third party and not by us and will be subject to the third party’s privacy policy, rather than this Privacy Policy.  We have no control over, and are not responsible for, this third party’s collection, use and disclosure of your Personal Data.</text:p>
      <text:p text:style-name="P177"><text:span text:style-name="T178">CONTACTIN</text:span><text:span text:style-name="T179">G US</text:span></text:p>
      <text:p text:style-name="P180"><text:span text:style-name="T181">If you have any questions about this Privacy Policy, please contact<text:s/></text:span><text:a xlink:href="mailto:reception@warrenhousevets.com" office:target-frame-name="_top" xlink:show="replace"><text:span text:style-name="T182">reception@warrenhousevets.com</text:span></text:a><text:span text:style-name="T183"><text:s/>or by writing to us at:</text:span></text:p>
      <text:p text:style-name="P184">Warren House Veterinary Centre<text:s/>Limited</text:p>
      <text:p text:style-name="P185">Lichfield Road</text:p>
      <text:p text:style-name="P186">Brownhills</text:p>
      <text:p text:style-name="P187">Walsall</text:p>
      <text:p text:style-name="P188">West Midlands,</text:p>
      <text:p text:style-name="P189">WS8 6LS</text:p>
      <text:p text:style-name="P190"><text:span text:style-name="T191">Your Personal Data and Facebook </text:span><text:span text:style-name="T192"><text:line-break/></text:span><text:span text:style-name="T193">As part of our Services, we use certain Facebook products for analytics and/or advertising.  Those products may share your Personal Data with<text:s/></text:span><text:span text:style-name="T194">Facebook, including Facebook Ireland Limited and Facebook, Inc.  For more information regarding Facebook’s use of this data, please visit the </text:span><text:a xlink:href="https://www.facebook.com/legal/terms/customaudience" office:target-frame-name="_top" xlink:show="replace"><text:span text:style-name="T195">Facebook Custom Audiences Terms</text:span></text:a><text:span text:style-name="T196"> and the </text:span><text:a xlink:href="https://www.facebook.com/legal/terms/businesstools" office:target-frame-name="_top" xlink:show="replace"><text:span text:style-name="T197">Facebook Business Tool Terms</text:span></text:a><text:span text:style-name="T198">. Facebook Ireland Limited is a Joint Controller of this Personal Data.  For information regard</text:span><text:span text:style-name="T199">ing the Joint Controller relationship, and Facebook Ireland Limited’s responsibilities, please visit the </text:span><text:a xlink:href="https://www.facebook.com/legal/controller_addendum" office:target-frame-name="_top" xlink:show="replace"><text:span text:style-name="T200">Facebook Controller Addendum</text:span></text:a><text:span text:style-name="T201">.  For more informa</text:span><text:span text:style-name="T202">tion about how Facebook processes Personal Data and how you may exercise your rights, please visit </text:span><text:a xlink:href="https://www.facebook.com/about/privacy" office:target-frame-name="_top" xlink:show="replace"><text:span text:style-name="T203">Facebook Ireland’s Data Policy</text:span></text:a><text:span text:style-name="T204">.  Facebook Ireland Limited is tran</text:span><text:span text:style-name="T205">sferring Personal Data from the EEA to Facebook, Inc. in the United States for storage and further processing.  For information about this transfer, please visit the </text:span><text:a xlink:href="https://www.facebook.com/legal/EU_data_transfer_addendum" office:target-frame-name="_top" xlink:show="replace"><text:span text:style-name="T206">Facebook EU<text:s/></text:span><text:span text:style-name="T207">Data Transfer Addendum</text:span></text:a><text:span text:style-name="T208">.</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ine - Warren House Veterinary Centre</meta:initial-creator>
    <dc:creator>Admin - Warren House Veterinary Centre</dc:creator>
    <meta:creation-date>2022-12-09T17:47:00Z</meta:creation-date>
    <dc:date>2022-12-09T17:47:00Z</dc:date>
    <meta:template xlink:href="Normal" xlink:type="simple"/>
    <meta:editing-cycles>2</meta:editing-cycles>
    <meta:editing-duration>PT60S</meta:editing-duration>
    <meta:document-statistic meta:page-count="5" meta:paragraph-count="28" meta:word-count="2134" meta:character-count="14273" meta:row-count="101" meta:non-whitespace-character-count="12167"/>
  </office:meta>
</office:document-meta>
</file>